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G# <text:s/>G#7 C# C#m x2)</text:p>
      <text:p><text:s/>Je me sens si e<text:span text:style-name="Measure_20__23_2">nv</text:span>oûtée <text:s text:c="3"/>Cm-Fm E-F#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G#-Cm C#-D# x3) - G#-Fm7 C# G#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F# F# F# F#</text:p>
      <text:p><text:s text:c="4"/>j'a<text:span text:style-name="Measure_20__23_2">im</text:span>erais que <text:span text:style-name="Measure_20__23_2_bd_">ce</text:span> moment <text:s text:c="11"/>G#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D#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Fm Fm D# D# - Cm Bbm Bbm-Cm D#-F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Bb Bb7</text:p>
      <text:p>[Refrain] (Bb-Dm D#-F x3) <text:s text:c="4"/>D# D#m x2)</text:p>
      <text:p>(…//) (x3) Bb-Gm7 <text:s/>D# <text:s text:c="4"/>Dm-Gm F#-G#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